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9034in"/>
    </style:style>
    <style:style style:name="TableColumn38" style:family="table-column">
      <style:table-column-properties style:column-width="2.9034in"/>
    </style:style>
    <style:style style:name="Table36" style:family="table">
      <style:table-properties style:width="5.806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style:font-name="新細明體" style:font-name-asian="新細明體" fo:font-size="10pt" style:font-size-asian="10pt" style:font-size-complex="10pt"/>
    </style:style>
    <style:style style:name="P71" style:parent-style-name="內文" style:family="paragraph">
      <style:paragraph-properties fo:text-align="start"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山醫學大學標誌及商標使用切結書</text:p>
      <text:p text:style-name="P3"><text:span text:style-name="T4">申請者</text:span><text:span text:style-name="T5"><text:s text:c="28"/></text:span><text:span text:style-name="T6">依據「</text:span><text:span text:style-name="T7">中山醫學大學暨附設機構校名商標授權使用辦法</text:span><text:span text:style-name="T8">」申請</text:span><text:span text:style-name="T9">使用本項</text:span><text:span text:style-name="T10">標誌及</text:span><text:span text:style-name="T11">商標</text:span><text:span text:style-name="T12">，其使用經</text:span><text:span text:style-name="T13">中山醫學大學智慧財產審查委員會</text:span><text:span text:style-name="T14">審核後同意授權</text:span><text:span text:style-name="T15">，</text:span><text:span text:style-name="T16">茲保證以下表列所</text:span><text:span text:style-name="T17">申請應用之物品圖樣、文字</text:span><text:span text:style-name="T18">正確性，且無違反</text:span><text:span text:style-name="T19">公共秩序、</text:span><text:span text:style-name="T20">善良風俗、法律禁止、涉及政治等事項，並保證絕</text:span><text:span text:style-name="T21">不</text:span><text:span text:style-name="T22">以學</text:span><text:span text:style-name="T23">校</text:span><text:span text:style-name="T24">或</text:span><text:span text:style-name="T25">附設機構</text:span><text:span text:style-name="T26">名義宣傳或主張任何權利或</text:span><text:span text:style-name="T27">逾越</text:span><text:span text:style-name="T28">最終授權範圍外之使用，否則本校得主</text:span><text:span text:style-name="T29">張侵權</text:span><text:span text:style-name="T30">賠償</text:span><text:span text:style-name="T31">；如</text:span><text:span text:style-name="T32">有</text:span><text:span text:style-name="T33">第三</text:span><text:span text:style-name="T34">人主張相關權益時，概由申請者自負一切法律責任。特立此切結書為憑。</text:span></text:p>
      <text:p text:style-name="P35">表列應用物品如下：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應用物品</text:p>
          </table:table-cell>
          <table:table-cell table:style-name="TableCell42">
            <text:p text:style-name="P43">圖樣/文字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此致</text:p>
      <text:p text:style-name="P55">中山醫學大學</text:p>
      <text:p text:style-name="P56"/>
      <text:p text:style-name="P57"><text:span text:style-name="T58">立切結書人</text:span><text:span text:style-name="T59">： <text:s text:c="7"/></text:span><text:span text:style-name="T60"><text:s text:c="11"/></text:span><text:span text:style-name="T61"><text:s text:c="26"/></text:span><text:span text:style-name="T62">簽</text:span><text:span text:style-name="T63">章</text:span></text:p>
      <text:p text:style-name="P64">單位主管/指導教師： <text:s text:c="37"/>簽章</text:p>
      <text:p text:style-name="P65"><text:span text:style-name="T66">立切結書人</text:span><text:span text:style-name="T67">聯絡</text:span><text:span text:style-name="T68">電話</text:span><text:span text:style-name="T69">：</text:span></text:p>
      <text:p text:style-name="P70"/>
      <text:p text:style-name="P71"><text:span text:style-name="T72">中華民國<text:s/></text:span><text:span text:style-name="T73"><text:s text:c="8"/></text:span><text:span text:style-name="T74">年<text:s/></text:span><text:span text:style-name="T75"><text:s text:c="8"/></text:span><text:span text:style-name="T76">月<text:s/>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1.05.05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MUIC</meta:initial-creator>
    <dc:creator>陳姿樺</dc:creator>
    <meta:creation-date>2022-06-09T07:37:00Z</meta:creation-date>
    <dc:date>2022-06-09T07:37:00Z</dc:date>
    <meta:print-date>2022-05-17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