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style:line-height-at-least="0.1666in" fo:margin-right="-0.1798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family="paragraph">
      <style:paragraph-properties style:line-height-at-least="0.1666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前言" style:family="paragraph">
      <style:paragraph-properties fo:text-align="justify" fo:margin-bottom="0in" style:line-height-at-least="0.1666in"/>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內文" style:family="paragraph">
      <style:paragraph-properties style:line-height-at-least="0.1666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style>
    <style:style style:name="P41" style:parent-style-name="本文縮排" style:family="paragraph">
      <style:paragraph-properties style:line-height-at-least="0.1666in" fo:margin-left="0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P48" style:parent-style-name="本文縮排" style:family="paragraph">
      <style:paragraph-properties style:line-height-at-least="0.1666in" fo:margin-left="0.7881in" fo:text-indent="-1in">
        <style:tab-stops/>
      </style:paragraph-properties>
      <style:text-properties style:font-name-asian="標楷體" style:font-size-complex="12pt"/>
    </style:style>
    <style:style style:name="P49" style:parent-style-name="本文" style:family="paragraph">
      <style:paragraph-properties style:line-height-at-least="0.1666in" fo:margin-left="0.3097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line-height-at-least="0.1666in"/>
      <style:text-properties style:font-name-asian="標楷體" style:font-size-complex="12pt"/>
    </style:style>
    <style:style style:name="P58" style:parent-style-name="本文縮排" style:family="paragraph">
      <style:paragraph-properties style:line-height-at-least="0.1666in" fo:margin-left="0.3402in">
        <style:tab-stops/>
      </style:paragraph-propertie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P64" style:parent-style-name="內文" style:family="paragraph">
      <style:paragraph-properties style:line-height-at-least="0.1666in"/>
      <style:text-properties style:font-name-asian="標楷體" style:font-size-complex="12pt"/>
    </style:style>
    <style:style style:name="P65" style:parent-style-name="本文縮排" style:family="paragraph">
      <style:paragraph-properties style:line-height-at-least="0.1666in" fo:margin-left="0.368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本文縮排" style:family="paragraph">
      <style:paragraph-properties style:line-height-at-least="0.1666in" fo:margin-left="0.368in">
        <style:tab-stops/>
      </style:paragraph-properties>
      <style:text-properties style:font-name-asian="標楷體" style:font-size-complex="12pt"/>
    </style:style>
    <style:style style:name="P74" style:parent-style-name="內文" style:family="paragraph">
      <style:paragraph-properties style:line-height-at-least="0.1666in"/>
      <style:text-properties style:font-name-asian="標楷體" style:font-size-complex="12pt"/>
    </style:style>
    <style:style style:name="P75" style:parent-style-name="本文縮排" style:family="paragraph">
      <style:paragraph-properties style:line-height-at-least="0.1666in" fo:margin-left="0.35in" fo:text-indent="0.008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line-height-at-least="0.1666in"/>
      <style:text-properties style:font-name-asian="標楷體" style:font-size-complex="12pt"/>
    </style:style>
    <style:style style:name="P87" style:parent-style-name="本文縮排" style:family="paragraph">
      <style:paragraph-properties style:line-height-at-least="0.1666in" fo:margin-left="0.3583in" fo:text-indent="-0.0083in">
        <style:tab-stops/>
      </style:paragraph-properties>
      <style:text-properties style:font-name-asian="標楷體" style:font-size-complex="12pt"/>
    </style:style>
    <style:style style:name="P88" style:parent-style-name="內文" style:family="paragraph">
      <style:paragraph-properties style:line-height-at-least="0.1666in"/>
      <style:text-properties style:font-name-asian="標楷體" style:font-size-complex="12pt"/>
    </style:style>
    <style:style style:name="P89" style:parent-style-name="本文縮排" style:family="paragraph">
      <style:paragraph-properties style:line-height-at-least="0.1666in" fo:margin-left="0.3583in" fo:text-indent="0.0083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2pt"/>
    </style:style>
    <style:style style:name="P93" style:parent-style-name="內文" style:family="paragraph">
      <style:paragraph-properties style:line-height-at-least="0.1666in"/>
      <style:text-properties style:font-name-asian="標楷體" style:font-size-complex="12pt"/>
    </style:style>
    <style:style style:name="P94" style:parent-style-name="內文" style:family="paragraph">
      <style:paragraph-properties style:line-height-at-least="0.1666in" fo:margin-left="0.5902in" fo:text-indent="-0.2951in">
        <style:tab-stops/>
      </style:paragraph-properties>
      <style:text-properties style:font-name-asian="標楷體" style:font-size-complex="12pt"/>
    </style:style>
    <style:style style:name="P95" style:parent-style-name="內文" style:family="paragraph">
      <style:paragraph-properties style:line-height-at-least="0.1666in"/>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style:line-height-at-least="0.1666in"/>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style:line-height-at-least="0.1666in" fo:margin-left="0.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line-height-at-least="0.1666in" fo:margin-left="0.5902in" fo:text-indent="-0.3166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本文縮排" style:family="paragraph">
      <style:paragraph-properties style:line-height-at-least="0.1666in" fo:margin-left="0.5902in">
        <style:tab-stops/>
      </style:paragraph-properties>
      <style:text-properties style:font-name="標楷體" style:font-name-asian="標楷體" style:font-size-complex="12pt"/>
    </style:style>
    <style:style style:name="P124" style:parent-style-name="本文縮排" style:family="paragraph">
      <style:paragraph-properties style:line-height-at-least="0.1666in" fo:margin-left="0.8437in" fo:text-indent="-0.2534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Arial"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 style:family="paragraph">
      <style:paragraph-properties style:line-height-at-least="0.1666in" fo:margin-left="0.8437in" fo:text-indent="-0.2534in">
        <style:tab-stops/>
      </style:paragraph-properties>
      <style:text-properties style:font-name="標楷體" style:font-name-asian="標楷體" style:font-size-complex="12pt"/>
    </style:style>
    <style:style style:name="P131" style:parent-style-name="本文縮排" style:family="paragraph">
      <style:paragraph-properties style:line-height-at-least="0.1666in" fo:margin-left="0.5902in" fo:text-indent="0.0006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style:line-height-at-least="0.1666in" fo:margin-left="0.3513in" fo:text-indent="-0.393in">
        <style:tab-stops/>
      </style:paragraph-properties>
      <style:text-properties style:font-name-asian="標楷體" style:font-size-complex="12pt"/>
    </style:style>
    <style:style style:name="P133" style:parent-style-name="內文" style:family="paragraph">
      <style:paragraph-properties style:snap-to-layout-grid="false" fo:text-align="justify" style:line-height-at-least="0.1666in" fo:margin-left="0.7486in" fo:text-indent="-0.8319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snap-to-layout-grid="false" fo:text-align="justify" style:line-height-at-least="0.1666in" fo:margin-left="0.7868in" fo:text-indent="-0.7868in">
        <style:tab-stops/>
      </style:paragraph-properties>
      <style:text-properties style:font-name-asian="標楷體" style:font-size-complex="12pt"/>
    </style:style>
    <style:style style:name="P140" style:parent-style-name="內文" style:family="paragraph">
      <style:paragraph-properties style:snap-to-layout-grid="false" fo:text-align="justify" style:line-height-at-least="0.1666in"/>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style:snap-to-layout-grid="false" fo:text-align="justify" fo:margin-top="0.0833in" style:line-height-at-least="0.1666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text-align="justify" fo:margin-top="0.0833in" style:line-height-at-least="0.1666in" fo:margin-left="0.7868in" fo:text-indent="-0.370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純文字" style:family="paragraph">
      <style:paragraph-properties style:snap-to-layout-grid="false" fo:margin-top="0.0833in" style:line-height-at-least="0.1666in" fo:margin-left="1.3388in" fo:text-indent="-0.3541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純文字" style:family="paragraph">
      <style:paragraph-properties style:snap-to-layout-grid="false" fo:margin-top="0.0833in" style:line-height-at-least="0.1666in" fo:margin-left="1.8375in">
        <style:tab-stops/>
      </style:paragraph-properties>
      <style:text-properties style:font-name="標楷體" style:font-name-asian="標楷體"/>
    </style:style>
    <style:style style:name="P162" style:parent-style-name="純文字" style:family="paragraph">
      <style:paragraph-properties style:snap-to-layout-grid="false" fo:margin-top="0.0833in" style:line-height-at-least="0.1666in" fo:margin-left="1.837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純文字" style:family="paragraph">
      <style:paragraph-properties style:snap-to-layout-grid="false" fo:margin-top="0.0833in" style:line-height-at-least="0.1666in" fo:margin-left="1.5944in">
        <style:tab-stops/>
      </style:paragraph-properties>
    </style:style>
    <style:style style:name="T169" style:parent-style-name="預設段落字型"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純文字" style:family="paragraph">
      <style:paragraph-properties style:snap-to-layout-grid="false" fo:margin-top="0.0833in" style:line-height-at-least="0.1666in" fo:margin-left="1.3388in" fo:text-indent="-0.3541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純文字" style:family="paragraph">
      <style:paragraph-properties style:snap-to-layout-grid="false" fo:margin-top="0.0833in" style:line-height-at-least="0.1666in" fo:margin-left="1.8375in">
        <style:tab-stops/>
      </style:paragraph-properties>
      <style:text-properties style:font-name="標楷體" style:font-name-asian="標楷體" fo:color="#000000"/>
    </style:style>
    <style:style style:name="P179" style:parent-style-name="純文字" style:family="paragraph">
      <style:paragraph-properties style:snap-to-layout-grid="false" fo:margin-top="0.0833in" style:line-height-at-least="0.1666in" fo:margin-left="1.8375in">
        <style:tab-stops/>
      </style:paragraph-properties>
      <style:text-properties style:font-name="標楷體" style:font-name-asian="標楷體" fo:color="#000000"/>
    </style:style>
    <style:style style:name="P180" style:parent-style-name="純文字" style:family="paragraph">
      <style:paragraph-properties style:snap-to-layout-grid="false" fo:margin-top="0.0833in" style:line-height-at-least="0.1666in" fo:margin-left="1.5944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純文字" style:family="paragraph">
      <style:paragraph-properties style:snap-to-layout-grid="false" fo:margin-top="0.0833in" style:line-height-at-least="0.1666in" fo:margin-left="0.6888in" fo:text-indent="-0.18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style:line-height-at-least="0.1666in"/>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style:line-height-at-least="0.1666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本文縮排" style:family="paragraph">
      <style:paragraph-properties style:line-height-at-least="0.1666in" fo:margin-left="0.6881in" fo:text-indent="-0.6881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style:line-height-at-least="0.1666in" fo:margin-left="0.4916in" fo:text-indent="-0.4916in">
        <style:tab-stops/>
      </style:paragraph-properties>
    </style:style>
    <style:style style:name="T208" style:parent-style-name="預設段落字型" style:family="text">
      <style:text-properties style:font-name-asian="標楷體" style:font-size-complex="12pt"/>
    </style:style>
    <style:style style:name="P209" style:parent-style-name="內文" style:family="paragraph">
      <style:paragraph-properties style:snap-to-layout-grid="false" fo:text-align="justify" style:line-height-at-least="0.1666in" fo:margin-left="0.375in" fo:text-indent="-0.375in">
        <style:tab-stops/>
      </style:paragraph-properties>
    </style:style>
    <style:style style:name="T210" style:parent-style-name="預設段落字型" style:family="text">
      <style:text-properties style:font-name-asian="標楷體" style:font-size-complex="12pt"/>
    </style:style>
    <style:style style:name="P211" style:parent-style-name="內文" style:family="paragraph">
      <style:paragraph-properties style:snap-to-layout-grid="false" fo:text-align="justify" fo:line-height="0.3055in"/>
      <style:text-properties style:font-name-asian="標楷體" style:font-size-complex="12pt"/>
    </style:style>
    <style:style style:name="P212" style:parent-style-name="內文" style:family="paragraph">
      <style:paragraph-properties fo:break-before="page" style:snap-to-layout-grid="false" fo:line-height="0.3055in"/>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style:snap-to-layout-grid="false" fo:line-height="0.3055in"/>
      <style:text-properties style:font-name-asian="標楷體" style:font-size-complex="12pt"/>
    </style:style>
    <style:style style:name="P218" style:parent-style-name="內文" style:family="paragraph">
      <style:paragraph-properties style:snap-to-layout-grid="false" fo:text-align="justify" fo:line-height="0.3055in"/>
      <style:text-properties style:font-name-asian="標楷體" style:font-size-complex="12pt"/>
    </style:style>
    <style:style style:name="P219" style:parent-style-name="內文" style:family="paragraph">
      <style:paragraph-properties style:snap-to-layout-grid="false" fo:text-align="justify" fo:line-height="0.3055in"/>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4" style:parent-style-name="內文" style:family="paragraph">
      <style:paragraph-properties style:snap-to-layout-grid="false" fo:text-align="justify" fo:line-height="0.3055in"/>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0.3055in"/>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4" style:parent-style-name="內文" style:family="paragraph">
      <style:paragraph-properties style:snap-to-layout-grid="false" fo:text-align="justify" fo:line-height="0.3055in"/>
      <style:text-properties style:font-name-asian="標楷體" style:font-size-complex="12pt"/>
    </style:style>
    <style:style style:name="P235" style:parent-style-name="內文" style:family="paragraph">
      <style:paragraph-properties style:snap-to-layout-grid="false" fo:text-align="justify" fo:line-height="0.3055in"/>
    </style:style>
    <style:style style:name="T236" style:parent-style-name="預設段落字型" style:family="text">
      <style:text-properties style:font-name-asian="標楷體" fo:font-weight="bold" style:font-weight-asian="bold" style:font-weight-complex="bold" style:font-size-complex="12pt"/>
    </style:style>
    <style:style style:name="T237" style:parent-style-name="預設段落字型" style:family="text">
      <style:text-properties style:font-name-asian="標楷體" fo:font-weight="bold" style:font-weight-asian="bold" style:font-weight-complex="bold" style:font-size-complex="12pt"/>
    </style:style>
    <style:style style:name="T238" style:parent-style-name="預設段落字型" style:family="text">
      <style:text-properties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5" style:parent-style-name="內文" style:family="paragraph">
      <style:paragraph-properties style:snap-to-layout-grid="false" fo:line-height="0.3055in"/>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0.3055in"/>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7" style:parent-style-name="內文" style:family="paragraph">
      <style:paragraph-properties style:snap-to-layout-grid="false" fo:text-align="justify" fo:line-height="0.3055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0.3055in"/>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7"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68"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69"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0"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1"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2"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3"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4"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5"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6"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7"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8"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79"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80"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81"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82"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83"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84" style:parent-style-name="內文" style:family="paragraph">
      <style:paragraph-properties style:snap-to-layout-grid="false" fo:line-height="0.3055in"/>
      <style:text-properties style:font-name-asian="標楷體" fo:font-weight="bold" style:font-weight-asian="bold" style:font-weight-complex="bold" style:font-size-complex="12pt"/>
    </style:style>
    <style:style style:name="P285" style:parent-style-name="內文" style:family="paragraph">
      <style:paragraph-properties fo:line-height="0.3055i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office:automatic-styles>
  <office:body>
    <office:text text:use-soft-page-breaks="true">
      <text:p text:style-name="P1"><text:span text:style-name="T4">智慧財產共有研發研究成果協議書</text:span></text:p>
      <text:p text:style-name="P5"><text:span text:style-name="T6">立協議書人：中山醫學大學</text:span><text:span text:style-name="T7"><text:s text:c="17"/></text:span><text:span text:style-name="T8"><text:s/></text:span><text:span text:style-name="T9"><text:s text:c="3"/></text:span><text:span text:style-name="T10">（以下簡稱甲方）</text:span></text:p>
      <text:p text:style-name="P11"><text:span text:style-name="T12"><text:tab/></text:span><text:span text:style-name="T13"><text:tab/></text:span><text:span text:style-name="T14"><text:s text:c="4"/></text:span><text:span text:style-name="T15"><text:s text:c="4"/></text:span><text:span text:style-name="T16"><text:s text:c="12"/></text:span><text:span text:style-name="T17"><text:s text:c="20"/></text:span><text:span text:style-name="T18"><text:s text:c="2"/></text:span><text:span text:style-name="T19">（以下簡稱乙方）</text:span></text:p>
      <text:p text:style-name="P20"><text:span text:style-name="T21">緣甲方執行單位</text:span><text:span text:style-name="T22"><text:s text:c="5"/></text:span><text:span text:style-name="T23">系</text:span><text:span text:style-name="T24">之</text:span><text:span text:style-name="T25"><text:s text:c="3"/></text:span><text:span text:style-name="T26">教授</text:span><text:span text:style-name="T27">與乙方執行單位</text:span><text:span text:style-name="T28"><text:s text:c="3"/></text:span><text:span text:style-name="T29">系</text:span><text:span text:style-name="T30">之</text:span><text:span text:style-name="T31"><text:s text:c="3"/></text:span><text:span text:style-name="T32">教授</text:span><text:span text:style-name="T33">共同合作研究成果</text:span><text:span text:style-name="T34"><text:s/></text:span><text:span text:style-name="T35">「</text:span><text:span text:style-name="T36"><text:s text:c="15"/></text:span><text:span text:style-name="T37">」（以下簡稱「本成果」），茲為雙方之研究成果權益歸屬事宜，訂定共有研發研究成果協議書（以下簡稱「本協議書」），雙方本於誠信原則，協議下列條款，以為共同遵守。</text:span></text:p>
      <text:p text:style-name="P38"><text:span text:style-name="T39">一、</text:span><text:span text:style-name="T40">計畫委託或出資機構</text:span></text:p>
      <text:p text:style-name="P41"><text:span text:style-name="T42"><text:s text:c="4"/></text:span><text:span text:style-name="T43">「本成果」之</text:span><text:span text:style-name="T44">計畫委託或出資機構</text:span><text:span text:style-name="T45">：</text:span><text:span text:style-name="T46"><text:s text:c="15"/></text:span><text:span text:style-name="T47">之相關性的研究。</text:span></text:p>
      <text:p text:style-name="P48"><text:s text:c="2"/>二、智慧財產權之歸屬</text:p>
      <text:p text:style-name="P49"><text:span text:style-name="T50">除計畫委託或出資機構已有規定或約定之應分配比率部分外，「本成果」依雙方之貢獻比例，智慧財產權共有比率為甲方</text:span><text:span text:style-name="T51"><text:s/></text:span><text:span text:style-name="T52"><text:s text:c="4"/></text:span><text:span text:style-name="T53">％、乙方</text:span><text:span text:style-name="T54"><text:s text:c="4"/></text:span><text:span text:style-name="T55">%</text:span><text:span text:style-name="T56">（下稱共有比率）；智慧財產權之申請亦以雙方共同為申請權人。</text:span></text:p>
      <text:p text:style-name="P57">三、專利申請事宜</text:p>
      <text:p text:style-name="P58"><text:span text:style-name="T59">甲</text:span><text:span text:style-name="T60">方</text:span><text:span text:style-name="T61">主要辦理「本成果」之專利申請事宜，包括但不限於審核、委託代理人並與之聯繫及討論申請案等相關事宜，</text:span><text:span text:style-name="T62">乙</text:span><text:span text:style-name="T63">方應協助配合辦理。</text:span></text:p>
      <text:p text:style-name="P64">四、費用之分攤</text:p>
      <text:p text:style-name="P65"><text:span text:style-name="T66">費用依智慧財產權共有比率，由甲方及乙方共同負擔</text:span><text:span text:style-name="T67">，</text:span><text:span text:style-name="T68">乙方須分攤費用部分由甲方檢附</text:span><text:span text:style-name="T69">(</text:span><text:span text:style-name="T70">或由事務所依共有比例拆分帳款後逕行檢附</text:span><text:span text:style-name="T71">)</text:span><text:span text:style-name="T72">相關請款資料向乙方收取。</text:span></text:p>
      <text:p text:style-name="P73">所稱費用包括但不限於申請費、補正或申復費、證書費、年費、事務所手續費及其他依法令應繳納之相關規費。</text:p>
      <text:p text:style-name="P74">五、專利之維護</text:p>
      <text:p text:style-name="P75"><text:span text:style-name="T76">屬於雙方共有之專利，申請單位應於取得專利權後每年於維護期限前三個月會同雙方檢討繼續維護之必要性，如屬必要者，</text:span><text:span text:style-name="T77">依智慧財產權共有比率由雙方分攤之</text:span><text:span text:style-name="T78">，</text:span><text:span text:style-name="T79">乙方須分攤費用部分由甲方檢附</text:span><text:span text:style-name="T80">(</text:span><text:span text:style-name="T81">或由事務所依共有比例拆分帳款後逕行檢附</text:span><text:span text:style-name="T82">)</text:span><text:span text:style-name="T83">相關請款資料向乙方收取；如任一方無意願進行專利維護者，他方得自費進行專利維護，並取得專利權之全部權利，此時，另一方仍得持續無償利用</text:span><text:span text:style-name="T84">「本成果」及專利權，但</text:span><text:span text:style-name="T85">不得再以任何理由對抗、限制他方授權或轉讓專利權，亦不得再授權或轉讓專利權予任何第三人。</text:span></text:p>
      <text:p text:style-name="P86">六、侵權處理</text:p>
      <text:p text:style-name="P87">智慧財產權發生侵害他人權利或受他人侵害之情事，甲乙雙方及發明人、創作人或設計人應全力配合法律顧問或律師統一處理，所發生之費用除計畫委託或出資機構另有規定或約定之負擔比率部分外，依智慧財產權共有比率由雙方分攤之。</text:p>
      <text:p text:style-name="P88">七、技術移轉之主導權及損害賠償</text:p>
      <text:p text:style-name="P89"><text:span text:style-name="T90">甲乙雙方合意由</text:span><text:span text:style-name="T91">甲</text:span><text:span text:style-name="T92">方負責「技術成果」之對外推廣業務，任一方與第三人進行技術授權時，須以書面取得他方同意，並由甲方為對外簽約代表；如任一方因他方對第三人之授權或技術移轉而受有損害者，該他方應就其可歸責之事由，負損害賠償責任。</text:span></text:p>
      <text:p text:style-name="P93">八、研究成果推廣之收入</text:p>
      <text:p text:style-name="P94">(一)「本成果」因授權第三人開發利用，所得之權利金及衍生利益金收入應依下列比例分配：</text:p>
      <text:list text:style-name="LFO2" text:continue-numbering="true">
        <text:list-item>
          <text:p text:style-name="P95"><text:span text:style-name="T96">甲方：</text:span><text:span text:style-name="T97"><text:s text:c="4"/></text:span><text:span text:style-name="T98"><text:s/></text:span><text:span text:style-name="T99">%</text:span><text:span text:style-name="T100">。</text:span></text:p>
        </text:list-item>
        <text:list-item>
          <text:p text:style-name="P101"><text:span text:style-name="T102">乙方：</text:span><text:span text:style-name="T103"><text:s text:c="4"/></text:span><text:span text:style-name="T104"><text:s/></text:span><text:span text:style-name="T105">%</text:span><text:span text:style-name="T106">。</text:span></text:p>
        </text:list-item>
      </text:list>
      <text:p text:style-name="P107"><text:span text:style-name="T108">前項收入經分配甲、乙雙方後，甲乙雙方得各自依其</text:span><text:span text:style-name="T109">規定處理</text:span><text:span text:style-name="T110">，自行分配予創作人、發明人或設計人。</text:span></text:p>
      <text:p text:style-name="P111"><text:span text:style-name="T112">(</text:span><text:span text:style-name="T113">二</text:span><text:span text:style-name="T114">)</text:span><text:span text:style-name="T115">因授權或轉讓所得之權利金及衍生利益金收益，應於依序扣除下列費用項目後</text:span><text:span text:style-name="T116">(</text:span><text:span text:style-name="T117">指淨利</text:span><text:span text:style-name="T118">)</text:span><text:span text:style-name="T119">，再由甲、乙雙方依上述</text:span><text:span text:style-name="T120">比例</text:span><text:span text:style-name="T121">分配之：</text:span><text:span text:style-name="T122"><text:tab/></text:span></text:p>
      <text:p text:style-name="P123">1.政府相關賦稅；</text:p>
      <text:p text:style-name="P124"><text:span text:style-name="T125">2.</text:span><text:span text:style-name="T126">法律事務所</text:span><text:span text:style-name="T127">相關</text:span><text:span text:style-name="T128">服務費用</text:span><text:span text:style-name="T129">。</text:span></text:p>
      <text:p text:style-name="P130">3.其他經雙方確認應支出或扣除之費用。</text:p>
      <text:p text:style-name="P131">本合約第四條及第五條約訂之相關費用，於費用產生時若甲方向乙方請款未能取得款項，甲方得於分配收益時先行扣除該筆費用再依比例分配。</text:p>
      <text:p text:style-name="P132">九、本成果未公開之機密部分，甲、乙雙方及各自所屬之創作人、發明人或設計人代表應以密件處理，除因下列事由外，不得以任何方式將機密資料交付或洩漏予任何第三人、使第三人知悉或進行公開，如有違反，違約方應對他方負損害賠償責任：<text:s/></text:p>
      <text:p text:style-name="P133"><text:span text:style-name="T134"><text:s text:c="6"/>(</text:span><text:span text:style-name="T135">一</text:span><text:span text:style-name="T136">)<text:s/></text:span><text:span text:style-name="T137">任一方</text:span><text:span text:style-name="T138">因技術讓與或授權事由而與第三人進行相關議約，並採取適當之保密措施者；</text:span></text:p>
      <text:p text:style-name="P139"><text:s text:c="5"/>(二)<text:s/>任一方所屬之創作人、發明人或設計人代表有必要於國內外公開發表學術論文，且於發表三十日前書面告知另一方並獲同意者，惟另一方除證明可能妨礙專利等權利之申請外，不得拒絕。</text:p>
      <text:p text:style-name="P140"><text:span text:style-name="T141">十、甲、乙</text:span><text:span text:style-name="T142">雙方應善盡保密義務，此保密義務不因本協議之終止、撤銷、無效或解除而免除。</text:span></text:p>
      <text:p text:style-name="P143"><text:span text:style-name="T144">十一、合</text:span><text:span text:style-name="T145">約聯絡人</text:span></text:p>
      <text:p text:style-name="P146"><text:span text:style-name="T147">(</text:span><text:span text:style-name="T148">一</text:span><text:span text:style-name="T149">)</text:span><text:span text:style-name="T150">甲乙雙方同意各指定下列人員為本</text:span><text:span text:style-name="T151">合</text:span><text:span text:style-name="T152">約之聯絡人。本</text:span><text:span text:style-name="T153">合</text:span><text:span text:style-name="T154">約有關之通知或要求經書面送達該聯絡人者，即視為已送達該方當事人：</text:span></text:p>
      <text:p text:style-name="P155"><text:span text:style-name="T156">(</text:span><text:span text:style-name="T157">一</text:span><text:span text:style-name="T158">)<text:s/></text:span><text:span text:style-name="T159">甲方聯絡人：</text:span><text:span text:style-name="T160">中山醫學大學育成中心</text:span></text:p>
      <text:p text:style-name="P161">地<text:s/>址：台中市南區建國北路一段110號<text:s text:c="25"/></text:p>
      <text:p text:style-name="P162"><text:span text:style-name="T163">電</text:span><text:span text:style-name="T164"><text:s/></text:span><text:span text:style-name="T165">話：</text:span><text:span text:style-name="T166">04-24730022#12146</text:span><text:span text:style-name="T167"><text:s text:c="25"/></text:span></text:p>
      <text:p text:style-name="P168"><text:span text:style-name="T169">電子信箱：</text:span><text:a xlink:href="mailto:cs1134@csmu.edu.tw" office:target-frame-name="_top" xlink:show="replace"><text:span text:style-name="T170">cs1134@csmu.edu.tw</text:span></text:a><text:span text:style-name="T171"><text:s/></text:span></text:p>
      <text:p text:style-name="P172"><text:span text:style-name="T173">(</text:span><text:span text:style-name="T174">二</text:span><text:span text:style-name="T175">)<text:s/></text:span><text:span text:style-name="T176">乙方聯絡人：</text:span><text:span text:style-name="T177"><text:s text:c="25"/></text:span></text:p>
      <text:p text:style-name="P178">地<text:s/>址：<text:s text:c="25"/></text:p>
      <text:p text:style-name="P179">電<text:s/>話：<text:s text:c="25"/></text:p>
      <text:p text:style-name="P180"><text:span text:style-name="T181">電子信箱：</text:span><text:span text:style-name="T182"><text:s text:c="9"/></text:span><text:span text:style-name="T183"><text:s text:c="14"/></text:span></text:p>
      <text:p text:style-name="P184"><text:span text:style-name="T185">(</text:span><text:span text:style-name="T186">二</text:span><text:span text:style-name="T187">)</text:span><text:span text:style-name="T188">甲乙雙方之合約聯絡人如須異動，應以書面通知對方，並自送達</text:span><text:span text:style-name="T189">三</text:span><text:span text:style-name="T190">日後生效。</text:span></text:p>
      <text:p text:style-name="P191"><text:span text:style-name="T192">十二、</text:span><text:span text:style-name="T193">協議書之解釋與糾紛之解決</text:span></text:p>
      <text:p text:style-name="P194"><text:span text:style-name="T195"><text:s text:c="5"/>(</text:span><text:span text:style-name="T196">一</text:span><text:span text:style-name="T197">)</text:span><text:span text:style-name="T198">本協議書應依中華民國之法律解釋及適用。</text:span></text:p>
      <text:p text:style-name="P199"><text:span text:style-name="T200"><text:s text:c="5"/>(</text:span><text:span text:style-name="T201">二</text:span><text:span text:style-name="T202">)</text:span><text:span text:style-name="T203">因</text:span><text:span text:style-name="T204">本協議書衍生之爭議或糾紛，須進行訴訟者，雙方合意以</text:span><text:span text:style-name="T205">台灣台中地方</text:span><text:span text:style-name="T206">法院為第一審管轄法院，並適用中華民國法律解決，同時排除涉外民事法律適用法之適用。</text:span></text:p>
      <text:p text:style-name="P207"><text:span text:style-name="T208">十三、本「本協議書」未盡之事宜或相關處理細則，應依相關法令規定或經雙方同意後另以書面約定之。</text:span></text:p>
      <text:p text:style-name="P209"><text:span text:style-name="T210">十四、「本協議書」一式兩份，由甲、乙各執一份為憑。</text:span></text:p>
      <text:p text:style-name="P211"/>
      <text:soft-page-break/>
      <text:p text:style-name="P212"><text:span text:style-name="T213">甲</text:span><text:span text:style-name="T214"><text:s text:c="2"/></text:span><text:span text:style-name="T215">方</text:span><text:span text:style-name="T216">：中山醫學大學</text:span></text:p>
      <text:p text:style-name="P217">代表人：黃建寧</text:p>
      <text:p text:style-name="P218">地<text:s text:c="2"/>址：40201台中市南區建國北路一段110號<text:s text:c="6"/></text:p>
      <text:p text:style-name="P219"><text:span text:style-name="T220"><text:s text:c="6"/></text:span><text:span text:style-name="T221">甲方創作人代表：</text:span><text:span text:style-name="T222"><text:s text:c="11"/></text:span><text:span text:style-name="T223"><text:s/></text:span></text:p>
      <text:p text:style-name="P224"><text:span text:style-name="T225"><text:s text:c="6"/></text:span><text:span text:style-name="T226">職稱：</text:span><text:span text:style-name="T227"><text:s text:c="11"/></text:span><text:span text:style-name="T228"><text:s/></text:span></text:p>
      <text:p text:style-name="P229"><text:span text:style-name="T230"><text:s text:c="6"/></text:span><text:span text:style-name="T231">任職系所：</text:span><text:span text:style-name="T232"><text:s text:c="11"/></text:span><text:span text:style-name="T233"><text:s/></text:span></text:p>
      <text:p text:style-name="P234"/>
      <text:p text:style-name="P235"><text:span text:style-name="T236">乙</text:span><text:span text:style-name="T237"><text:s text:c="2"/></text:span><text:span text:style-name="T238">方：</text:span><text:span text:style-name="T239"><text:s text:c="11"/></text:span><text:span text:style-name="T240"><text:s/></text:span></text:p>
      <text:p text:style-name="P241"><text:span text:style-name="T242">代表人：</text:span><text:span text:style-name="T243"><text:s text:c="11"/></text:span><text:span text:style-name="T244"><text:s/></text:span></text:p>
      <text:p text:style-name="P245"><text:span text:style-name="T246">地</text:span><text:span text:style-name="T247"><text:s text:c="2"/></text:span><text:span text:style-name="T248">址：</text:span><text:span text:style-name="T249"><text:s text:c="11"/></text:span><text:span text:style-name="T250"><text:s/></text:span></text:p>
      <text:p text:style-name="P251"><text:span text:style-name="T252"><text:s text:c="6"/></text:span><text:span text:style-name="T253">乙方創作人代表</text:span><text:span text:style-name="T254">:<text:s/></text:span><text:span text:style-name="T255"><text:s text:c="11"/></text:span><text:span text:style-name="T256"><text:s/></text:span></text:p>
      <text:p text:style-name="P257"><text:span text:style-name="T258"><text:s text:c="6"/></text:span><text:span text:style-name="T259">職稱：</text:span><text:span text:style-name="T260"><text:s text:c="11"/></text:span><text:span text:style-name="T261"><text:s/></text:span></text:p>
      <text:p text:style-name="P262"><text:span text:style-name="T263"><text:s text:c="6"/></text:span><text:span text:style-name="T264">任職系所：</text:span><text:span text:style-name="T265"><text:s text:c="11"/></text:span><text:span text:style-name="T266"><text:s/></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中華民國</text:span><text:span text:style-name="T287"><text:s text:c="4"/></text:span><text:span text:style-name="T288">年</text:span><text:span text:style-name="T289"><text:s text:c="3"/></text:span><text:span text:style-name="T290">月</text:span><text:span text:style-name="T291"><text:s text:c="3"/></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rial" style:font-name-asian="標楷體" style:font-name-complex="Arial" style:letter-kerning="false" style:font-size-complex="12pt" fo:hyphenate="false"/>
    </style:style>
    <style:style style:name="強調粗體" style:display-name="強調粗體" style:family="text">
      <style:text-properties fo:font-weight="bold" style:font-weight-asian="bold" style:font-weight-complex="bold"/>
    </style:style>
    <style:style style:name="項目符號" style:display-name="項目符號" style:family="paragraph" style:parent-style-name="內文" style:list-style-name="LFO4">
      <style:text-properties fo:hyphenate="false"/>
    </style:style>
    <style:style style:name="hps" style:display-name="hps" style:family="text" style:parent-style-name="預設段落字型"/>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spnmessagetext" style:display-name="spnmessagetext" style:family="text" style:parent-style-name="預設段落字型"/>
    <style:style style:name="字元字元字元字元字元字元字元0" style:display-name="字元 字元 字元 字元 字元 字元 字元"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language-asian="en" style:country-asian="US" fo:hyphenate="false"/>
    </style:style>
    <style:style style:name="本文2" style:display-name="本文 2" style:family="paragraph" style:parent-style-name="內文">
      <style:paragraph-properties fo:line-height="0.4166in" fo:margin-left="1in" fo:text-indent="-0.3333in">
        <style:tab-stops/>
      </style:paragraph-properties>
      <style:text-properties style:font-name="標楷體" style:font-name-asian="標楷體" fo:hyphenate="false"/>
    </style:style>
    <style:style style:name="純文字字元" style:display-name="純文字 字元" style:family="text">
      <style:text-properties style:font-name="細明體" style:font-name-asian="細明體"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font-name="Arial" style:font-name-asian="標楷體" style:font-name-complex="Arial" fo:font-size="12pt" style:font-size-asian="12pt" style:font-size-complex="12pt"/>
    </style:style>
    <style:style style:name="頁尾字元" style:display-name="頁尾 字元" style:family="text">
      <style:text-properties style:letter-kerning="true"/>
    </style:style>
    <style:style style:name="st1" style:display-name="st1" style:family="text" style:parent-style-name="預設段落字型"/>
    <style:style style:name="本文字元" style:display-name="本文 字元" style:family="text">
      <style:text-properties style:font-name="新細明體" style:font-name-complex="新細明體" fo:font-size="12pt" style:font-size-asian="12pt" style:font-size-complex="12pt"/>
    </style:style>
    <style:style style:name="本文縮排字元" style:display-name="本文縮排 字元" style:family="text">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fo:font-size="14pt" style:font-size-asian="14pt" style:font-size-complex="14pt"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提案" style:display-name="提案" style:family="paragraph" style:parent-style-name="內文">
      <style:paragraph-properties fo:margin-top="0.1666in" fo:margin-bottom="0.1666in" style:line-height-at-least="0.3333in" fo:margin-left="0.3347in" fo:text-indent="-0.3347in">
        <style:tab-stops/>
      </style:paragraph-properties>
      <style:text-properties style:font-name="細明體" style:font-name-asian="細明體" style:letter-kerning="false" fo:font-size="14pt" style:font-size-asian="14pt" fo:hyphenate="false"/>
    </style:style>
    <style:style style:name="mainbgtitleh2" style:display-name="mainbgtitleh2" style:family="text" style:parent-style-name="預設段落字型"/>
    <style:style style:name="WW_CharLFO1LVL1" style:family="text">
      <style:text-properties style:font-name="Wingdings"/>
    </style:style>
    <text:list-style style:name="LFO4" style:display-name="LFO4">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6298in" fo:margin-right="0.9333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6in"/>
      </style:footer-style>
    </style:page-layout>
    <style:style style:name="P2" style:parent-style-name="頁首" style:family="paragraph">
      <style:paragraph-properties fo:margin-right="0.5555in"/>
    </style:style>
    <style:style style:name="P3" style:parent-style-name="頁尾" style:family="paragraph">
      <style:text-properties style:font-name-asian="標楷體"/>
    </style:style>
  </office:automatic-styles>
  <office:master-styles>
    <style:master-page style:name="MP0" style:page-layout-name="PL0">
      <style:header>
        <text:p text:style-name="P2"/>
      </style:header>
      <style:footer>
        <text:p text:style-name="頁尾"/>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發成果歸屬及運用辦法</dc:title>
    <dc:subject/>
    <meta:initial-creator>Neil</meta:initial-creator>
    <dc:creator>user</dc:creator>
    <meta:creation-date>2020-09-04T07:59:00Z</meta:creation-date>
    <dc:date>2020-09-04T08:00:00Z</dc:date>
    <meta:print-date>2017-09-26T01:53:00Z</meta:print-date>
    <meta:template xlink:href="Normal" xlink:type="simple"/>
    <meta:editing-cycles>5</meta:editing-cycles>
    <meta:editing-duration>PT0S</meta:editing-duration>
    <meta:document-statistic meta:page-count="4" meta:paragraph-count="5" meta:word-count="384" meta:character-count="2573" meta:row-count="18" meta:non-whitespace-character-count="2194"/>
  </office:meta>
</office:document-meta>
</file>