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富漢通粗毛楷" svg:font-family="富漢通粗毛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638in" text:min-label-width="0.1875in" text:list-level-position-and-space-mode="label-alignment">
          <style:list-level-label-alignment text:label-followed-by="listtab" fo:margin-left="0.5513in" fo:text-indent="-0.187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958in" text:min-label-width="0.1666in" text:list-level-position-and-space-mode="label-alignment">
          <style:list-level-label-alignment text:label-followed-by="listtab" fo:margin-left="0.562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9777in"/>
    </style:style>
    <style:style style:name="TableColumn5" style:family="table-column">
      <style:table-column-properties style:column-width="0.1909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4111in"/>
    </style:style>
    <style:style style:name="Table2" style:family="table">
      <style:table-properties style:width="6.3333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-asian="標楷體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P83" style:parent-style-name="內文" style:list-style-name="LFO6" style:family="paragraph">
      <style:paragraph-properties style:snap-to-layout-grid="false" fo:text-align="justify" style:vertical-align="auto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P85" style:parent-style-name="內文" style:list-style-name="LFO6" style:family="paragraph">
      <style:paragraph-properties style:snap-to-layout-grid="false" fo:text-align="justify" style:vertical-align="auto"/>
      <style:text-properties style:font-name-asian="標楷體"/>
    </style:style>
    <style:style style:name="P86" style:parent-style-name="內文" style:list-style-name="LFO6" style:family="paragraph">
      <style:paragraph-properties style:snap-to-layout-grid="false" fo:text-align="justify" style:vertical-align="auto"/>
      <style:text-properties style:font-name-asian="標楷體"/>
    </style:style>
    <style:style style:name="P87" style:parent-style-name="內文" style:list-style-name="LFO6" style:family="paragraph">
      <style:paragraph-properties style:snap-to-layout-grid="false" fo:text-align="justify" style:vertical-align="auto"/>
      <style:text-properties style:font-name-asian="標楷體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6" style:family="paragraph">
      <style:paragraph-properties style:snap-to-layout-grid="false" fo:text-align="justify" style:vertical-align="auto"/>
      <style:text-properties style:font-name-asian="標楷體"/>
    </style:style>
    <style:style style:name="P95" style:parent-style-name="內文" style:list-style-name="LFO6" style:family="paragraph">
      <style:paragraph-properties style:snap-to-layout-grid="false" fo:text-align="justify" style:vertical-align="auto"/>
      <style:text-properties style:font-name-asian="標楷體"/>
    </style:style>
    <style:style style:name="P96" style:parent-style-name="內文" style:list-style-name="LFO6" style:family="paragraph">
      <style:paragraph-properties style:snap-to-layout-grid="false" fo:text-align="justify" style:vertical-align="auto"/>
      <style:text-properties style:font-name-asian="標楷體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text-indent="0.3in"/>
      <style:text-properties style:font-name-asian="標楷體"/>
    </style:style>
    <style:style style:name="TableRow131" style:family="table-row">
      <style:table-row-properties style:min-row-height="1.3888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 fo:margin-left="0.8333in" fo:text-indent="-0.83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中山醫學大學育成中心進駐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公司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公司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成立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負<text:s/>責<text:s/>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員工人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<text:s/>絡<text:s/>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資<text:s/>本<text:s/>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營業項目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電<text:s text:c="4"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公司登記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統一編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申請日期：</text:span><text:span text:style-name="T65"><text:s text:c="5"/></text:span><text:span text:style-name="T66">年</text:span><text:span text:style-name="T67"><text:s/></text:span><text:span text:style-name="T68"><text:s text:c="4"/></text:span><text:span text:style-name="T69">月</text:span><text:span text:style-name="T70"><text:s/></text:span><text:span text:style-name="T71"><text:s text:c="4"/></text:span><text:span text:style-name="T72"><text:s/></text:span><text:span text:style-name="T7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申請次數：□第一次<text:s text:c="2"/>□第二次(上次申請時間：<text:s text:c="5"/>年<text:s text:c="5"/>月<text:s text:c="6"/>日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申請類別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□<text:s/>醫療醫事合作</text:p>
            <text:list text:style-name="LFO6" text:continue-numbering="true">
              <text:list-item>
                <text:p text:style-name="P83">醫療資訊領域</text:p>
              </text:list-item>
            </text:list>
            <text:p text:style-name="P84">□<text:s/>生物醫學科技應用</text:p>
            <text:list text:style-name="LFO6" text:continue-numbering="true">
              <text:list-item>
                <text:p text:style-name="P85">生醫材料領域</text:p>
              </text:list-item>
              <text:list-item>
                <text:p text:style-name="P86">公共衛生及管理領域</text:p>
              </text:list-item>
              <text:list-item>
                <text:p text:style-name="P87">製藥及藥物實驗</text:p>
              </text:list-item>
            </text:list>
            <text:p text:style-name="P88"><text:span text:style-name="T89">□</text:span><text:span text:style-name="T90"><text:s/></text:span><text:span text:style-name="T91">保健</text:span><text:span text:style-name="T92">暨</text:span><text:span text:style-name="T93">營養食品領域</text:span></text:p>
            <text:list text:style-name="LFO6" text:continue-numbering="true">
              <text:list-item>
                <text:p text:style-name="P94">復健及相關輔具領域</text:p>
              </text:list-item>
              <text:list-item>
                <text:p text:style-name="P95">醫學診斷相關試劑及檢測方法</text:p>
              </text:list-item>
              <text:list-item>
                <text:p text:style-name="P96">醫用光學領域</text:p>
              </text:list-item>
            </text:list>
            <text:p text:style-name="P97"><text:span text:style-name="T98">□</text:span><text:span text:style-name="T99"><text:s/></text:span><text:span text:style-name="T100">其他</text:span><text:span text:style-name="T101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檢附文件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□</text:span><text:span text:style-name="T109"><text:s/></text:span><text:span text:style-name="T110">合作備忘錄</text:span><text:span text:style-name="T111">或產學合作合約</text:span></text:p>
            <text:p text:style-name="P112"><text:span text:style-name="T113">□</text:span><text:span text:style-name="T114"><text:s/></text:span><text:span text:style-name="T115">公司</text:span><text:span text:style-name="T116">或商業</text:span><text:span text:style-name="T117">登記證影本</text:span></text:p>
            <text:p text:style-name="P118"><text:span text:style-name="T119">□</text:span><text:span text:style-name="T120"><text:s/></text:span><text:span text:style-name="T121">營利事業登記證影本</text:span></text:p>
            <text:p text:style-name="P122"><text:span text:style-name="T123">□</text:span><text:span text:style-name="T124"><text:s/></text:span><text:span text:style-name="T125">營運計畫構想書</text:span><text:span text:style-name="T126">2</text:span><text:span text:style-name="T127">份並提供電子檔乙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本公司承諾於申請進駐獲得審查核准後，願配合辦理進駐或離開育成中心之必要作業手續，並且支付相關費用。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公司章</text:p>
          </table:table-cell>
          <table:covered-table-cell/>
          <table:table-cell table:style-name="TableCell134" table:number-columns-spanned="3">
            <text:p text:style-name="P135">負責人章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送件地址：備妥相關文件後，請親送或郵寄台中市402南區建國北路110號「中山醫學大學育成中心」收</text:p>
          </table:table-cell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富漢通粗毛楷" svg:font-family="富漢通粗毛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31" style:display-name="本文縮排 31" style:family="paragraph" style:parent-style-name="內文">
      <style:paragraph-properties style:line-height-at-least="0.3333in" fo:margin-left="0.375in" fo:text-indent="-0.375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1" style:display-name="本文縮排 21" style:family="paragraph" style:parent-style-name="內文">
      <style:paragraph-properties fo:text-align="justify" style:line-height-at-least="0.3611in" fo:margin-left="0.625in" fo:text-indent="-0.625in">
        <style:tab-stops>
          <style:tab-stop style:type="left" style:position="-2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text-indent="0.416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333in" fo:margin-left="0.5833in" fo:text-indent="-0.2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line-height-at-least="0.3611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條文1" style:display-name="表格條文 1" style:family="paragraph" style:parent-style-name="內文" style:default-outline-level="1">
      <style:paragraph-properties style:snap-to-layout-grid="false" fo:text-align="justify" style:vertical-align="auto" fo:margin-top="0.0277in" fo:margin-bottom="0.0277in" style:line-height-at-least="0.1666in" fo:margin-left="0.7479in" fo:text-indent="-0.7479in">
        <style:tab-stops/>
      </style:paragraph-properties>
      <style:text-properties style:font-name="富漢通粗毛楷" style:font-name-asian="富漢通粗毛楷" style:letter-kerning="true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638in" text:min-label-width="0.1875in" text:list-level-position-and-space-mode="label-alignment">
          <style:list-level-label-alignment text:label-followed-by="listtab" fo:margin-left="0.5513in" fo:text-indent="-0.187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958in" text:min-label-width="0.1666in" text:list-level-position-and-space-mode="label-alignment">
          <style:list-level-label-alignment text:label-followed-by="listtab" fo:margin-left="0.562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2in" fo:margin-left="0.9847in" fo:margin-bottom="0.6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CSMUIC</meta:initial-creator>
    <dc:creator>陳姿樺</dc:creator>
    <meta:creation-date>2022-08-30T07:33:00Z</meta:creation-date>
    <dc:date>2022-08-30T07:33:00Z</dc:date>
    <meta:print-date>2022-08-09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