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1.4159in"/>
    </style:style>
    <style:style style:name="TableColumn18" style:family="table-column">
      <style:table-column-properties style:column-width="1.8194in"/>
    </style:style>
    <style:style style:name="TableColumn19" style:family="table-column">
      <style:table-column-properties style:column-width="0.8631in"/>
    </style:style>
    <style:style style:name="TableColumn20" style:family="table-column">
      <style:table-column-properties style:column-width="1.6625in"/>
    </style:style>
    <style:style style:name="Table16" style:family="table">
      <style:table-properties style:width="5.7611in" style:rel-width="100%" fo:margin-left="0in" table:align="left"/>
    </style:style>
    <style:style style:name="TableRow21" style:family="table-row">
      <style:table-row-properties style:min-row-height="0.746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baseline" fo:margin-bottom="0.1111in" style:line-height-at-least="0.2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vertical-align="baseline" fo:margin-bottom="0.1111in" style:line-height-at-least="0.25in"/>
      <style:text-properties style:font-name-asian="標楷體" fo:color="#000080"/>
    </style:style>
    <style:style style:name="TableRow26" style:family="table-row">
      <style:table-row-properties style:min-row-height="0.748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fo:margin-bottom="0.1111in" style:line-height-at-least="0.2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baseline" fo:margin-bottom="0.1111in" style:line-height-at-least="0.25in"/>
      <style:text-properties style:font-name-asian="標楷體" fo:color="#000080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748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baseline" fo:margin-bottom="0.1111in" style:line-height-at-least="0.2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vertical-align="baseline" fo:margin-bottom="0.1111in" style:line-height-at-least="0.25in"/>
      <style:text-properties style:font-name-asian="標楷體" fo:color="#00008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margin-bottom="0.1111in" style:line-height-at-least="0.2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baseline" fo:margin-bottom="0.1111in" style:line-height-at-least="0.25in"/>
      <style:text-properties style:font-name-asian="標楷體" fo:color="#000080"/>
    </style:style>
    <style:style style:name="TableRow40" style:family="table-row">
      <style:table-row-properties style:min-row-height="0.620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 fo:margin-bottom="0.1111in" style:line-height-at-least="0.2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baseline" fo:margin-bottom="0.1111in" style:line-height-at-least="0.25in"/>
      <style:text-properties style:font-name-asian="標楷體" fo:color="#00008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baseline" fo:margin-bottom="0.1111in" style:line-height-at-least="0.25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baseline" fo:margin-bottom="0.1111in" style:line-height-at-least="0.25in"/>
      <style:text-properties style:font-name-asian="標楷體"/>
    </style:style>
    <style:style style:name="TableRow49" style:family="table-row">
      <style:table-row-properties style:min-row-height="1.3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baseline" fo:margin-bottom="0.1111in" style:line-height-at-least="0.25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style:vertical-align="baseline" fo:margin-bottom="0.1111in" style:line-height-at-least="0.2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vertical-align="baseline" fo:margin-bottom="0.1111in" style:line-height-at-least="0.25in"/>
      <style:text-properties style:font-name="標楷體" style:font-name-asian="標楷體" fo:color="#000080" fo:letter-spacing="0.0104in"/>
    </style:style>
    <style:style style:name="TableRow55" style:family="table-row">
      <style:table-row-properties style:min-row-height="2.105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 fo:margin-bottom="0.1111in" style:line-height-at-least="0.25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vertical-align="baseline" fo:margin-bottom="0.1111in" style:line-height-at-least="0.25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vertical-align="baseline" fo:margin-bottom="0.1111in" style:line-height-at-least="0.25in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清單段落" style:list-style-name="LFO1" style:family="paragraph">
      <style:paragraph-properties fo:line-height="0.2777in" fo:margin-left="0.1972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超連結" style:family="text">
      <style:text-properties style:font-name-asian="標楷體" fo:font-size="14pt" style:font-size-asian="14pt" style:font-size-complex="14pt"/>
    </style:style>
    <style:style style:name="T66" style:parent-style-name="超連結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山醫學</text:span><text:span text:style-name="T3">大學研發成果</text:span><text:span text:style-name="T4">技術移轉</text:span><text:span text:style-name="T5">意願</text:span><text:span text:style-name="T6">申請</text:span><text:span text:style-name="T7">書</text:span></text:p>
      <text:p text:style-name="P8"><text:span text:style-name="T9">申請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公司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網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人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職<text:s/>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電<text:s text:c="5"/>話</text:p>
          </table:table-cell>
          <table:table-cell table:style-name="TableCell43">
            <text:p text:style-name="P44"/>
          </table: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公司領域</text:p>
            <text:p text:style-name="P52">主要技術/產品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技轉</text:p>
            <text:p text:style-name="P58"><text:span text:style-name="T59">需求說明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/>
      <text:list text:style-name="LFO1" text:continue-numbering="true">
        <text:list-item>
          <text:p text:style-name="P63"><text:span text:style-name="T64">若有技轉相關需求，請完整填寫本表後回傳至</text:span><text:a xlink:href="file:///D:/育成網頁資料/網頁表格/OK/cs1134@csmu.edu.tw" office:target-frame-name="_top" xlink:show="replace"><text:span text:style-name="T65">cs1134@csmu.</text:span><text:span text:style-name="T66">edu.tw</text:span></text:a><text:span text:style-name="T67">，</text:span><text:span text:style-name="T68"><text:s/></text:span><text:span text:style-name="T69">郵件主旨請寫「廠商技轉意願表</text:span><text:span text:style-name="T70">-</text:span><text:span text:style-name="T71">○○</text:span><text:span text:style-name="T72">公司」，</text:span><text:span text:style-name="T73">本中心聯絡方式如下：聯絡人：陳</text:span><text:span text:style-name="T74">小姐</text:span><text:span text:style-name="T75"><text:s text:c="4"/></text:span><text:span text:style-name="T76">電話：</text:span><text:span text:style-name="T77">04-24730022#1214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CSMUIC</meta:initial-creator>
    <dc:creator>Doris Chen</dc:creator>
    <meta:creation-date>2019-02-13T09:24:00Z</meta:creation-date>
    <dc:date>2019-02-13T09:24:00Z</dc:date>
    <meta:print-date>2014-12-23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