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新細明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margin-top="0.125in" fo:line-height="0.1666in" fo:margin-left="0.1in" fo:margin-right="0.6666in" fo:text-indent="-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text-align="end" fo:margin-top="0.125in" fo:margin-right="0.665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4513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784in"/>
    </style:style>
    <style:style style:name="TableColumn29" style:family="table-column">
      <style:table-column-properties style:column-width="1.9256in"/>
    </style:style>
    <style:style style:name="TableColumn30" style:family="table-column">
      <style:table-column-properties style:column-width="0.3923in"/>
    </style:style>
    <style:style style:name="TableColumn31" style:family="table-column">
      <style:table-column-properties style:column-width="2.318in"/>
    </style:style>
    <style:style style:name="Table25" style:family="table">
      <style:table-properties style:width="6.9541in" fo:margin-left="-0.275in" table:align="left"/>
    </style:style>
    <style:style style:name="TableRow32" style:family="table-row">
      <style:table-row-properties style:min-row-height="0.559in"/>
    </style:style>
    <style:style style:name="TableCell3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465in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86in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63in"/>
    </style:style>
    <style:style style:name="P50" style:parent-style-name="內文" style:family="paragraph">
      <style:paragraph-properties fo:text-align="center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916in"/>
    </style:style>
    <style:style style:name="P56" style:parent-style-name="內文" style:family="paragraph">
      <style:paragraph-properties fo:text-align="center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326in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5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left="0.05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9215in"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7694in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109in"/>
    </style:style>
    <style:style style:name="TableCell10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fo:margin-top="0.125in" fo:line-height="0.25in" fo:margin-left="0.393in" fo:margin-right="0.2951in" fo:text-indent="-0.393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2pt" fo:hyphenate="true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end" fo:margin-top="0.125in" fo:line-height="0.2777in" fo:margin-right="0.6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olumn131" style:family="table-column">
      <style:table-column-properties style:column-width="1.3375in"/>
    </style:style>
    <style:style style:name="TableColumn132" style:family="table-column">
      <style:table-column-properties style:column-width="2.3798in"/>
    </style:style>
    <style:style style:name="TableColumn133" style:family="table-column">
      <style:table-column-properties style:column-width="1.5326in"/>
    </style:style>
    <style:style style:name="TableColumn134" style:family="table-column">
      <style:table-column-properties style:column-width="1.7506in"/>
    </style:style>
    <style:style style:name="Table130" style:family="table">
      <style:table-properties style:width="7.0006in" fo:margin-left="-0.275in" table:align="left"/>
    </style:style>
    <style:style style:name="TableRow135" style:family="table-row">
      <style:table-row-properties style:min-row-height="0.790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46" style:family="table-row">
      <style:table-row-properties style:min-row-height="0.7722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8pt" style:font-size-asian="18pt" style:font-size-complex="14pt"/>
    </style:style>
    <style:style style:name="P14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8pt" style:font-size-asian="18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8pt" style:font-size-asian="18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56" style:family="table-row">
      <style:table-row-properties style:min-row-height="7.157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4pt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山醫學大學標誌及</text:span><text:span text:style-name="T4">商標使用申請表</text:span><text:span text:style-name="T5">（非商業使用）</text:span></text:p>
      <text:p text:style-name="P6"><text:span text:style-name="T7">＊</text:span><text:span text:style-name="T8">本申請表僅適用校內各單位、教職員工生、學生社團及各地校友會等之非商業使用</text:span><text:span text:style-name="T9">(</text:span><text:span text:style-name="T10">名片</text:span><text:span text:style-name="T11">、</text:span><text:span text:style-name="T12">公務文書使用免申請</text:span><text:span text:style-name="T13">)</text:span></text:p>
      <text:p text:style-name="P14">非商業使用之公務文書使用包含：公文、海報、文宣紙張、宣傳布條、證書等此類型無需申請。</text:p>
      <text:p text:style-name="P15"><text:span text:style-name="T16">申請日期：</text:span><text:span text:style-name="T17"><text:s text:c="6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text:span text:style-name="T23"><text:s text:c="27"/></text:span><text:span text:style-name="T24">收件編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單位名稱<text:s/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單位主管/<text:line-break/>指導教師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聯絡人</text:p>
          </table:table-cell>
          <table:table-cell table:style-name="TableCell45">
            <text:p text:style-name="P46">姓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E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申請使用</text:span></text:p>
          </table:table-cell>
          <table:covered-table-cell/>
          <table:table-cell table:style-name="TableCell65" table:number-columns-spanned="2">
            <text:p text:style-name="P66">□校名□校徽</text:p>
            <text:p text:style-name="P67">□各學院、系所、中心名稱</text:p>
            <text:p text:style-name="P68">□各學院、系所、中心徽章</text:p>
            <text:p text:style-name="P69"><text:span text:style-name="T70">□</text:span><text:span text:style-name="T71">表徵本校形象之標誌</text:span></text:p>
          </table:table-cell>
          <table:covered-table-cell/>
          <table:table-cell table:style-name="TableCell72" table:number-columns-spanned="2">
            <text:p text:style-name="P73">□使用原圖</text:p>
            <text:p text:style-name="P74">□加工設計<text:s/>(請附設計圖稿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申請附件</text:p>
          </table:table-cell>
          <table:covered-table-cell/>
          <table:table-cell table:style-name="TableCell78" table:number-columns-spanned="4">
            <text:p text:style-name="P79"><text:span text:style-name="T80">□</text:span><text:span text:style-name="T81">標誌及</text:span><text:span text:style-name="T82">商標使用切結書。</text:span></text:p>
            <text:p text:style-name="P83"><text:span text:style-name="T84">□</text:span><text:span text:style-name="T85">標誌及</text:span><text:span text:style-name="T86">商標使用計畫書乙份，計畫書內容應包含：</text:span></text:p>
            <text:p text:style-name="P87"><text:span text:style-name="T88"><text:s text:c="2"/>1.</text:span><text:span text:style-name="T89">商標應用目的。</text:span></text:p>
            <text:p text:style-name="P90"><text:span text:style-name="T91"><text:s text:c="2"/>2.</text:span><text:span text:style-name="T92">商品應用品項及設計理念</text:span><text:span text:style-name="T93">、</text:span><text:span text:style-name="T94">設計圖及彩色實物圖樣說明。</text:span></text:p>
            <text:p text:style-name="P95"><text:span text:style-name="T96"><text:s text:c="2"/>3.</text:span><text:span text:style-name="T97">申請授權使用期間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申請人簽章</text:p>
          </table:table-cell>
          <table:covered-table-cell/>
          <table:covered-table-cell/>
          <table:table-cell table:style-name="TableCell101" table:number-columns-spanned="2">
            <text:p text:style-name="P102">申請單位主管/指導教師</text:p>
            <text:p text:style-name="P103">簽章</text:p>
          </table:table-cell>
          <table:covered-table-cell/>
          <table:table-cell table:style-name="TableCell104">
            <text:p text:style-name="P105">育成中心承辦人員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P111"/>
            <text:p text:style-name="P112"/>
          </table:table-cell>
        </table:table-row>
      </table:table>
      <text:p text:style-name="P113">註：申請案採隨到隨審制，若實施內容與授權使用性質不符或涉及商業行為，將會終止授權使用。</text:p>
      <text:p text:style-name="P114"/>
      <text:p text:style-name="P115"/>
      <text:soft-page-break/>
      <text:p text:style-name="P116"><text:span text:style-name="T117">中山醫學大學標誌及</text:span><text:span text:style-name="T118">商標使用審查表</text:span><text:span text:style-name="T119">（非商業使用）</text:span></text:p>
      <text:p text:style-name="P120"><text:span text:style-name="T121">申請日期：</text:span><text:span text:style-name="T122"><text:s text:c="6"/></text:span><text:span text:style-name="T123">年</text:span><text:span text:style-name="T124"><text:s text:c="5"/></text:span><text:span text:style-name="T125">月</text:span><text:span text:style-name="T126"><text:s text:c="5"/></text:span><text:span text:style-name="T127">日</text:span><text:span text:style-name="T128"><text:s text:c="27"/></text:span><text:span text:style-name="T129">收件編號：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審查結果</text:span></text:p>
          </table:table-cell>
          <table:table-cell table:style-name="TableCell139" table:number-columns-spanned="3">
            <text:p text:style-name="P140"><text:span text:style-name="T141">□</text:span><text:span text:style-name="T142">通過</text:span><text:span text:style-name="T143"><text:s text:c="6"/>□</text:span><text:span text:style-name="T144">不通過</text:span><text:span text:style-name="T145"><text:s text:c="2"/>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育成中心</text:p>
            <text:p text:style-name="P149">審核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日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審查意見</text:p>
            <text:p text:style-name="P160"><text:span text:style-name="T161">說明</text:span></text:p>
          </table:table-cell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1.05.05製表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MUIC</meta:initial-creator>
    <dc:creator>陳姿樺</dc:creator>
    <meta:creation-date>2022-06-09T07:33:00Z</meta:creation-date>
    <dc:date>2022-06-09T07:36:00Z</dc: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