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2F5Ao00" svg:font-family="TT2F5Ao00" style:font-family-generic="system"/>
    <style:font-face style:name="TT2FD6o00" svg:font-family="TT2FD6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T2F5Ao00" fo:letter-spacing="-0.0027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letter-spacing="-0.0083in" fo:font-size="14pt" style:font-size-asian="14pt" style:font-size-complex="14pt"/>
    </style:style>
    <style:style style:name="TableColumn17" style:family="table-column">
      <style:table-column-properties style:column-width="4.9972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7513in"/>
    </style:style>
    <style:style style:name="Table16" style:family="table">
      <style:table-properties style:width="6.5361in" fo:margin-left="0in" table:align="left"/>
    </style:style>
    <style:style style:name="TableRow20" style:family="table-row">
      <style:table-row-properties style:min-row-height="0.244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558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 fo:margin-left="0.568in" fo:text-indent="-0.56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3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3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41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576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 fo:margin-left="0.5527in" fo:text-indent="-0.5527in">
        <style:tab-stops/>
      </style:paragraph-properties>
      <style:text-properties style:font-name="Times New Roman" style:font-name-asian="標楷體" fo:color="#000000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584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 fo:margin-left="0.568in" fo:text-indent="-0.56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min-row-height="0.790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left="0.568in" fo:text-indent="-0.56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7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 fo:margin-left="0.568in" fo:text-indent="-0.56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979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 fo:margin-left="0.568in" fo:text-indent="-0.568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1.369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1944in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1" style:parent-style-name="內文" style:family="paragraph">
      <style:paragraph-properties style:snap-to-layout-grid="false" fo:line-height="0.1944in" fo:margin-left="0.125in" fo:margin-right="0.0833in" fo:text-indent="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02" style:parent-style-name="內文" style:family="paragraph">
      <style:paragraph-properties style:snap-to-layout-grid="false" fo:line-height="0.1944in" fo:margin-left="0.125in" fo:margin-right="0.0833in" fo:text-indent="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03" style:parent-style-name="內文" style:family="paragraph">
      <style:paragraph-properties style:snap-to-layout-grid="false" fo:line-height="0.1944in" fo:margin-left="0.125in" fo:margin-right="0.0833in" fo:text-indent="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04" style:parent-style-name="內文" style:family="paragraph">
      <style:paragraph-properties style:snap-to-layout-grid="false" fo:text-align="justify" fo:line-height="0.1944in" fo:margin-left="0.125in" fo:margin-right="0.0833in" fo:text-indent="0.152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TT2FD6o00" fo:color="#000000" style:letter-kerning="false" fo:font-size="11pt" style:font-size-asian="11pt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TT2FD6o00" fo:color="#000000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TT2FD6o00" fo:color="#000000" style:letter-kerning="false" fo:font-size="11pt" style:font-size-asian="11pt"/>
    </style:style>
    <style:style style:name="P113" style:parent-style-name="內文" style:family="paragraph">
      <style:paragraph-properties style:snap-to-layout-grid="false" fo:text-align="justify" fo:line-height="0.1944in" fo:margin-left="0.125in" fo:margin-right="0.0833in" fo:text-indent="0.1527in">
        <style:tab-stops/>
      </style:paragraph-properties>
      <style:text-properties style:font-name="標楷體" style:font-name-asian="標楷體" style:font-name-complex="TT2FD6o00" fo:color="#000000" style:letter-kerning="false" fo:font-size="11pt" style:font-size-asian="11pt"/>
    </style:style>
    <style:style style:name="P114" style:parent-style-name="內文" style:family="paragraph">
      <style:paragraph-properties style:snap-to-layout-grid="false" fo:text-align="justify" fo:line-height="0.1944in" fo:margin-left="0.125in" fo:margin-right="0.0833in" fo:text-indent="0.1527in">
        <style:tab-stops/>
      </style:paragraph-properties>
      <style:text-properties style:font-name="標楷體" style:font-name-asian="標楷體" style:font-name-complex="TT2FD6o00" fo:color="#000000" style:letter-kerning="false" fo:font-size="11pt" style:font-size-asian="11pt"/>
    </style:style>
    <style:style style:name="P115" style:parent-style-name="內文" style:family="paragraph">
      <style:paragraph-properties style:snap-to-layout-grid="false" fo:margin-top="0.05in" fo:line-height="0.3055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1625in" fo:line-height="0.3055in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margin-top="0.1875in" fo:line-height="0.3055in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中山醫學大學</text:span></text:p>
      <text:p text:style-name="P4">技術移轉利益迴避聲明書</text:p>
      <text:p text:style-name="P5"/>
      <text:p text:style-name="內文"><text:span text:style-name="T6">技術名稱：</text:span><text:span text:style-name="T7"><text:s text:c="28"/></text:span></text:p>
      <text:p text:style-name="內文"><text:span text:style-name="T8">技轉廠商：</text:span><text:span text:style-name="T9"><text:s text:c="28"/></text:span></text:p>
      <text:p text:style-name="P10"><text:span text:style-name="T11">立聲明書人</text:span><text:span text:style-name="T12"><text:s text:c="15"/></text:span><text:span text:style-name="T13">為技術移轉上述之研究成果，謹依照「</text:span><text:span text:style-name="T14">中山醫學大學研發成果管理及運用之利益衝突與迴避處理規則</text:span><text:span text:style-name="T15">」茲聲明如下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聲明事項</text:span></text:p>
          </table:table-cell>
          <table:table-cell table:style-name="TableCell24">
            <text:p text:style-name="P25"><text:span text:style-name="T26">是</text:span></text:p>
          </table:table-cell>
          <table:table-cell table:style-name="TableCell27">
            <text:p text:style-name="P28"><text:span text:style-name="T29">否</text:span></text:p>
          </table:table-cell>
        </table:table-row>
        <table:table-row table:style-name="TableRow30">
          <table:table-cell table:style-name="TableCell31">
            <text:p text:style-name="P32"><text:span text:style-name="T33">（一）技轉</text:span><text:span text:style-name="T34">/</text:span><text:span text:style-name="T35">發明</text:span><text:span text:style-name="T36">主持人（含共同主持人）與技轉廠商負責人</text:span><text:span text:style-name="T37">/</text:span><text:span text:style-name="T38">董監事</text:span><text:span text:style-name="T39">是否為配偶或</text:span><text:span text:style-name="T40">三親等以內</text:span><text:span text:style-name="T41">之血親或姻親？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（二）技轉/發明主持人（含共同主持人）或其關係人是否擔任合作企業之董事、監察人或經理人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（三）若（二）為是者，則是否係以官股代表身分擔任董事或監察人？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（四）技轉</text:span><text:span text:style-name="T65">/</text:span><text:span text:style-name="T66">發明主持人（含共同主持人）或其關係人與技轉廠商或其負責人</text:span><text:span text:style-name="T67">/</text:span><text:span text:style-name="T68">董監事</text:span><text:span text:style-name="T69">間近三年是否</text:span><text:span text:style-name="T70">曾有合夥、僱傭、委任、代理關係或共同經營事業</text:span><text:span text:style-name="T71">？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（五）若（四）為是，且原因為「委任」者，當事人是否已就此類研究性質之計畫，主動向校方揭露，且經校方依內部利益迴避相關機制審核管控？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（六）技轉</text:span><text:span text:style-name="T88">/</text:span><text:span text:style-name="T89">發明主持人（含共同主持人）或其關係人與技轉廠商或其負責人</text:span><text:span text:style-name="T90">/</text:span><text:span text:style-name="T91">董監事</text:span><text:span text:style-name="T92">間近三年是否曾有價格、利率等不符市場正常合理交易之資金借貸、投資、背書、保證等財務往來？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備註：本聲明書所稱「關係人」範圍如下：</text:span></text:p>
            <text:p text:style-name="P101"><text:s text:c="2"/>(1)技轉/發明主持人（含共同主持人）之配偶或共同生活之家屬。</text:p>
            <text:p text:style-name="P102"><text:s text:c="2"/>(2)技轉/發明主持人（含共同主持人）之三親等以內親屬。</text:p>
            <text:p text:style-name="P103"><text:s text:c="2"/>(3)技轉/發明主持人（含共同主持人）或其配偶信託財產之受託人。</text:p>
            <text:p text:style-name="P104"><text:span text:style-name="T105"><text:s text:c="2"/>(4)</text:span><text:span text:style-name="T106">由</text:span><text:span text:style-name="T107">技轉</text:span><text:span text:style-name="T108">/</text:span><text:span text:style-name="T109">發明主持人</text:span><text:span text:style-name="T110">（含共同主持人）、</text:span><text:span text:style-name="T111">第一款及第二款所列人員擔任負責人、董事、</text:span><text:span text:style-name="T112"><text:s text:c="4"/></text:span></text:p>
            <text:p text:style-name="P113"><text:s text:c="4"/>監察人或經理人之本校技術移轉對象。但當事人擔任前述職務係經政府或本校指派<text:s/></text:p>
            <text:p text:style-name="P114"><text:s text:c="4"/>時，應依其他法令規定辦理。</text:p>
          </table:table-cell>
          <table:covered-table-cell/>
          <table:covered-table-cell/>
        </table:table-row>
      </table:table>
      <text:p text:style-name="P115"><text:span text:style-name="T116">立聲明書人已詳閱本聲明書並切結所為之聲明皆為屬實。</text:span></text:p>
      <text:p text:style-name="P117"><text:span text:style-name="T118">立聲明書人（親簽）：</text:span><text:span text:style-name="T119"><text:s text:c="20"/></text:span></text:p>
      <text:p text:style-name="P120"><text:span text:style-name="T121">日</text:span><text:span text:style-name="T122"><text:s/></text:span><text:span text:style-name="T123">期：中</text:span><text:span text:style-name="T124"><text:s/></text:span><text:span text:style-name="T125">華</text:span><text:span text:style-name="T126"><text:s/></text:span><text:span text:style-name="T127">民</text:span><text:span text:style-name="T128"><text:s/></text:span><text:span text:style-name="T129">國</text:span><text:span text:style-name="T130"><text:s text:c="6"/></text:span><text:span text:style-name="T131">年</text:span><text:span text:style-name="T132"><text:s text:c="5"/></text:span><text:span text:style-name="T133">月</text:span><text:span text:style-name="T134"><text:s text:c="5"/></text:span><text:span text:style-name="T1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2F5Ao00" svg:font-family="TT2F5Ao00" style:font-family-generic="system"/>
    <style:font-face style:name="TT2FD6o00" svg:font-family="TT2FD6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 text:c="5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教師執行產學合作研究計畫利益迴避聲明書」</dc:title>
    <dc:subject/>
    <meta:initial-creator>CSMUIC</meta:initial-creator>
    <dc:creator>Doris Chen</dc:creator>
    <meta:creation-date>2019-02-13T09:53:00Z</meta:creation-date>
    <dc:date>2019-02-13T09:53:00Z</dc:date>
    <meta:print-date>2018-01-26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8" meta:row-count="6" meta:non-whitespace-character-count="723"/>
  </office:meta>
</office:document-meta>
</file>